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1" fo:font-size="20pt" officeooo:rsid="001c6d84" officeooo:paragraph-rsid="001c6d84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 Black1" fo:font-size="16pt" officeooo:rsid="001c6d84" officeooo:paragraph-rsid="001c6d84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 Black1" fo:font-size="16pt" officeooo:rsid="001cc1c1" officeooo:paragraph-rsid="001cc1c1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Arial Black1" fo:font-size="16pt" fo:font-weight="bold" officeooo:rsid="001cc1c1" officeooo:paragraph-rsid="001cc1c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officeooo:rsid="001cc1c1" officeooo:paragraph-rsid="001cc1c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officeooo:rsid="001cc1c1" officeooo:paragraph-rsid="001cc1c1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normal" officeooo:rsid="0039bb1a" officeooo:paragraph-rsid="0039bb1a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normal" officeooo:rsid="0039d9e7" officeooo:paragraph-rsid="0039d9e7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officeooo:rsid="003aee99" officeooo:paragraph-rsid="003aee99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officeooo:rsid="003d6785" officeooo:paragraph-rsid="003d6785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officeooo:rsid="004198bb" officeooo:paragraph-rsid="004198bb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officeooo:rsid="004355ca" officeooo:paragraph-rsid="004355c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 Black" fo:font-size="16pt" fo:font-weight="normal" officeooo:rsid="001cc1c1" officeooo:paragraph-rsid="001cc1c1" style:font-size-asian="14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 Black" fo:font-size="16pt" fo:font-weight="normal" officeooo:rsid="0039bb1a" officeooo:paragraph-rsid="0039bb1a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 Black" fo:font-size="16pt" fo:font-weight="normal" officeooo:rsid="003d6785" officeooo:paragraph-rsid="003d6785" style:font-size-asian="14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4445f7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officeooo:rsid="001cc1c1" officeooo:paragraph-rsid="001cc1c1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officeooo:rsid="004601ee" officeooo:paragraph-rsid="004445f7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officeooo:rsid="004601ee" officeooo:paragraph-rsid="004601ee" style:font-size-asian="14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officeooo:rsid="0037b4d4"/>
    </style:style>
    <style:style style:name="T3" style:family="text">
      <style:text-properties officeooo:rsid="003c0dbc"/>
    </style:style>
    <style:style style:name="T4" style:family="text">
      <style:text-properties officeooo:rsid="003f1e16"/>
    </style:style>
    <style:style style:name="T5" style:family="text">
      <style:text-properties style:font-name="Arial" fo:font-size="14pt" fo:font-weight="normal" officeooo:rsid="004445f7" style:font-size-asian="12.25pt" style:font-weight-asian="normal" style:font-size-complex="14pt" style:font-weight-complex="norm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4601ee" style:font-size-asian="14pt" style:font-size-complex="14pt"/>
    </style:style>
    <style:style style:name="T8" style:family="text">
      <style:text-properties officeooo:rsid="004780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ÁŽNE KRESLO</text:p>
      <text:p text:style-name="P1"/>
      <text:p text:style-name="P2">Pozorne si prečítajte návod na obsluhu ešte pred použitím kresla</text:p>
      <text:p text:style-name="P2"/>
      <text:p text:style-name="P2"/>
      <text:p text:style-name="P3">Diaľkové ovládanie</text:p>
      <text:p text:style-name="P5">Funkcie diaľkového ovládania</text:p>
      <text:p text:style-name="P5"/>
      <text:p text:style-name="P5"/>
      <text:p text:style-name="P5"><text:s text:c="2"/></text:p>
      <text:p text:style-name="P5"><text:s text:c="11"/><text:span text:style-name="T1">Tlačidlo Zapnutia a Vypnutia <text:s/></text:span></text:p>
      <text:p text:style-name="P17"/>
      <text:p text:style-name="P17"><text:s/></text:p>
      <text:p text:style-name="P17"/>
      <text:p text:style-name="P17"><text:s text:c="66"/>Intenzita masáže</text:p>
      <text:p text:style-name="P17"/>
      <text:p text:style-name="P17"><text:s text:c="34"/></text:p>
      <text:p text:style-name="P17"><text:s text:c="67"/>Výber masážnych funkcií</text:p>
      <text:p text:style-name="P17"/>
      <text:p text:style-name="P17"/>
      <text:p text:style-name="P17"><text:s text:c="67"/>Chrbát</text:p>
      <text:p text:style-name="P17"><text:s text:c="67"/>Kríže</text:p>
      <text:p text:style-name="P17"><text:s text:c="67"/>Stehná</text:p>
      <text:p text:style-name="P17"><text:s text:c="67"/>Nohy</text:p>
      <text:p text:style-name="P17"/>
      <text:p text:style-name="P17"/>
      <text:p text:style-name="P17"/>
      <text:p text:style-name="P17"><text:s text:c="67"/>Časovač</text:p>
      <text:p text:style-name="P17"/>
      <text:p text:style-name="P4">Vlastnosti zariadenia</text:p>
      <text:p text:style-name="P4"/>
      <text:p text:style-name="P6">- 8 Vybračných motorčekov</text:p>
      <text:p text:style-name="P6">- 5 Masážnych funkcií</text:p>
      <text:p text:style-name="P6">- Nastaviteľná intenzita</text:p>
      <text:p text:style-name="P6">- 4 Masážne zóny (chrbát, kríže, stehná alebo nohy)</text:p>
      <text:p text:style-name="P6">- Štandardný časovač je 15 – 60 min.</text:p>
      <text:p text:style-name="P6"/>
      <text:p text:style-name="P6"/>
      <text:p text:style-name="P6"/>
      <text:p text:style-name="P13"><text:soft-page-break/>Návod na použitie</text:p>
      <text:p text:style-name="P13"/>
      <text:p text:style-name="P6">1. Vložte jeden koniec adaptéra do zásuvky na zadnej strane masážneho vankúša,potom druhý koniec do elektrickej zásuvky.</text:p>
      <text:p text:style-name="P6"/>
      <text:p text:style-name="P6">2. Zapnite zariadenie stlačením tlačidla POWER, keď LED svetielko zasvieti – znamená, že zariadenie je zapnuté.</text:p>
      <text:p text:style-name="P6"/>
      <text:p text:style-name="P6">3. Tlačidla masážnych zón stláčajte podľa Vašej potreby – Chrbát, Kríže, Stehná, alebo nohy. L<text:span text:style-name="T8">ED</text:span> svetielko zabliká keď sa zóna aktivuje. Pre vypnutie danej zóny stlačte tlačidlo ešte raz.</text:p>
      <text:p text:style-name="P6"/>
      <text:p text:style-name="P6">4. Pre vybratie požadovanej funkcie masáže stačte MODE tlačidlo. Pre zmenu funkcie podržte tlačidlo MODE kým svetielko pri funkcii začne svietiť.</text:p>
      <text:p text:style-name="P6"/>
      <text:p text:style-name="P6">5. Pre zmenu masážnej intenzity stlačte INTENSITY tlačidlo. Po jej výbere sa LED svetielko rozsvieti.</text:p>
      <text:p text:style-name="P6"/>
      <text:p text:style-name="P6">POZNÁMKA: Pri nepohodlnom pocite, alebo bolesti zariadenie okamžite prestaňte používať.</text:p>
      <text:p text:style-name="P6"/>
      <text:p text:style-name="P6">6. POZNÁMKA: Pre Vaše lepšie využitie je masážna podložka vybavená automatickým vypínaním, ktorá po 25 minútach neustáleho používania automaticky masážny vankúš vypne.</text:p>
      <text:p text:style-name="P6"/>
      <text:p text:style-name="P6">7. Nepoužívajte dlhšie ako 25 minút nepretržitého masírovania.</text:p>
      <text:p text:style-name="P6"/>
      <text:p text:style-name="P6"/>
      <text:p text:style-name="P13">Dôležité bezpečnostné inštrukcie</text:p>
      <text:p text:style-name="P13"/>
      <text:p text:style-name="P6">Pri používaní elektrických zariadení by ste sa vždy mali riadiť bezpečnostnými pokynmi, vrátane nasledujúcich:</text:p>
      <text:p text:style-name="P6"/>
      <text:p text:style-name="P6">1. Toto zariadenie je určené na 12V okruh. Uistite sa, že je zari<text:span text:style-name="T8">a</text:span>denie</text:p>
      <text:p text:style-name="P6">pripojené do elektrického vedenia s adekvátnou intenzitou.</text:p>
      <text:p text:style-name="P6"/>
      <text:p text:style-name="P6">2. Po použití a pred čistením zariadenie vždy odpojte od elektrického vedenia.</text:p>
      <text:p text:style-name="P6"/>
      <text:p text:style-name="P6">3. Ak Vám zariadenie spadne do vody, NESNAŽTE sa ho hne<text:span text:style-name="T8">ď </text:span>vytiahnúť.</text:p>
      <text:p text:style-name="P6">Ihne<text:span text:style-name="T8">ď</text:span> ho ODPOJTE od elektrického vedenia.</text:p>
      <text:p text:style-name="P6"/>
      <text:p text:style-name="P6"/>
      <text:p text:style-name="P6"><text:soft-page-break/>4. Zariadenie nikdy nenechávajte bez dohľadu, keď je zapojené v elektrickom vedení. Vždy ho najprv odpojte, aj pred pridávaním, alebo odoberaním častí a príslušenstva.</text:p>
      <text:p text:style-name="P6"/>
      <text:p text:style-name="P6">5. Len pre použitie vo vnútri, nie je určené na exteriérové používanie.</text:p>
      <text:p text:style-name="P6"/>
      <text:p text:style-name="P6">6. Neprenášajte zariadenie uchytené za kábel namiesto rukoväte.</text:p>
      <text:p text:style-name="P6"/>
      <text:p text:style-name="P6">7. Udržiavajte kábel ďaleko od vyhrievaných povrchov.</text:p>
      <text:p text:style-name="P6"/>
      <text:p text:style-name="P6">8. Riadny dozor sa vyžaduje pri manipulácii so zariadením v blízkosti detí a invalidov.</text:p>
      <text:p text:style-name="P6"/>
      <text:p text:style-name="P6">9. Zariadenie nie je hračka. Deti by nemali manipulovať so zariadením ani sa s ním hrať.</text:p>
      <text:p text:style-name="P6"/>
      <text:p text:style-name="P6">10. Nepoužívajte zariadenie v prostredí, kde sa používajú spreje a iné aerosolové prípravky.</text:p>
      <text:p text:style-name="P6"/>
      <text:p text:style-name="P6">11. Nepoužívajte v blízkostí očí a iných citlivých oblastí.</text:p>
      <text:p text:style-name="P6"/>
      <text:p text:style-name="P6">12. Pre vypnutie <text:s/>zariadenia stlačte tlačidlo POWER do OFF režimu, uistite sa, že sú všetky funkcie pozastavené a odpojte zariadenie od elektrického vedenia.</text:p>
      <text:p text:style-name="P6"><text:s/></text:p>
      <text:p text:style-name="P6">13. Udržiavajte aj odpojený kábel ďaleko od vyhrievaných povrchov.</text:p>
      <text:p text:style-name="P6"/>
      <text:p text:style-name="P6">14. Zariadenie používajte výlučne na úmysel, na ktorý je zariadenie určen<text:span text:style-name="T2">é a opísané v tomto manuále. Nepoužívajte príslušenstvo neurčené pre toto zariadenie.</text:span></text:p>
      <text:p text:style-name="P6"/>
      <text:p text:style-name="P6"/>
      <text:p text:style-name="P14">Zdravotné upozornenie: </text:p>
      <text:p text:style-name="P14"/>
      <text:p text:style-name="P7">- Ak máte nejaké obavy ohľadom Vášho zdravia, prekonzultujte použitie zariadenia s Vašim lekárom.</text:p>
      <text:p text:style-name="P7"/>
      <text:p text:style-name="P8">- Ľudia s kardiostimulátorom by nemali toto zariadenie používať.</text:p>
      <text:p text:style-name="P8"/>
      <text:p text:style-name="P9">- Ak ste zaznamenali <text:span text:style-name="T3">bolesť v kĺboch, alebo svaloch dlhší čas, prestaňte používať zariadenie a prekonzultujte to so svojím lekárom. Pretrvávajúce pocity bolesti môžu byť príznakom vážnejšieho ochorenia.</text:span></text:p>
      <text:p text:style-name="P9"/>
      <text:p text:style-name="P9"/>
      <text:p text:style-name="P15"><text:soft-page-break/>Návod na údržbu:</text:p>
      <text:p text:style-name="P15"/>
      <text:p text:style-name="P10">SKLADOVANIE : </text:p>
      <text:p text:style-name="P10"/>
      <text:p text:style-name="P10">Skladujte zariadenie v jemu určenej krabici, alebo na bezpečnom, suchom a chladnom mieste. <text:span text:style-name="T4">Zabráňte kontaktu s ostrými predmetmi, ktoré môžu potrhať, alebo inak poškodiť materiál na zariadení. Neomotávajte kábel okolo zariadenia, ani ho za kábel nevešajte.</text:span></text:p>
      <text:p text:style-name="P10"/>
      <text:p text:style-name="P11">ČISTENIE : </text:p>
      <text:p text:style-name="P11"/>
      <text:p text:style-name="P11">- Uistite sa, že je zariadenie odpojené od elektrického vedenia a nechajte ho chvíľu odstáť pred čistením.</text:p>
      <text:p text:style-name="P11"/>
      <text:p text:style-name="P12">- Nepoužívajte žiadne chemické ani iné tekuté prostriedky na čistenie zariadenia. Látkový materiál na zariadení vyčistite navlhčenou handričkou</text:p>
      <text:p text:style-name="P12">s troškou mydla, alebo saponátu. Potom pretrite suchou handričkou.</text:p>
      <text:p text:style-name="P12"/>
      <text:p text:style-name="P16"><text:span text:style-name="T5">- Nepoužívajte kefy, benzín, petrolej, nábytkové leštidlá, leštidlá určené na sklo, alebo vodu teplejšiu ako 120 </text:span><text:span text:style-name="T6">°C </text:span><text:span text:style-name="T7">na čistenie zariadenia.</text:span></text:p>
      <text:p text:style-name="P18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6:47:51.903000000</meta:creation-date>
    <dc:date>2017-08-31T09:41:05.501000000</dc:date>
    <meta:editing-duration>PT2H31M37S</meta:editing-duration>
    <meta:editing-cycles>42</meta:editing-cycles>
    <meta:generator>LibreOffice/5.3.0.3$Windows_x86 LibreOffice_project/7074905676c47b82bbcfbea1aeefc84afe1c50e1</meta:generator>
    <meta:document-statistic meta:table-count="0" meta:image-count="0" meta:object-count="0" meta:page-count="5" meta:paragraph-count="61" meta:word-count="583" meta:character-count="4568" meta:non-whitespace-character-count="3516"/>
  </office:meta>
</office:document-meta>
</file>